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P6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style:font-name="Calibri"/>
    </style:style>
    <style:style style:name="P13" style:parent-style-name="Standard" style:family="paragraph">
      <style:paragraph-properties fo:text-align="justify" fo:line-height="150%"/>
      <style:text-properties style:font-name="Calibri"/>
    </style:style>
    <style:style style:name="P14" style:parent-style-name="Standard" style:family="paragraph">
      <style:paragraph-properties fo:text-align="justify" fo:line-height="150%"/>
      <style:text-properties style:font-name="Calibri"/>
    </style:style>
    <style:style style:name="P15" style:parent-style-name="Standard" style:family="paragraph">
      <style:paragraph-properties fo:text-align="justify" fo:line-height="150%"/>
      <style:text-properties style:font-name="Calibri"/>
    </style:style>
    <style:style style:name="P16" style:parent-style-name="Standard" style:family="paragraph">
      <style:paragraph-properties fo:text-align="justify" fo:line-height="150%"/>
      <style:text-properties style:font-name="Calibri"/>
    </style:style>
    <style:style style:name="P17" style:parent-style-name="Standard" style:family="paragraph">
      <style:paragraph-properties fo:text-align="justify" fo:line-height="150%"/>
      <style:text-properties style:font-name="Calibri"/>
    </style:style>
    <style:style style:name="P18" style:parent-style-name="Standard" style:family="paragraph">
      <style:paragraph-properties fo:text-align="justify" fo:line-height="150%"/>
      <style:text-properties style:font-name="Calibri"/>
    </style:style>
    <style:style style:name="P19" style:parent-style-name="Standard" style:family="paragraph">
      <style:paragraph-properties fo:text-align="justify" fo:line-height="150%"/>
      <style:text-properties style:font-name="Calibri"/>
    </style:style>
    <style:style style:name="P20" style:parent-style-name="Standard" style:family="paragraph">
      <style:paragraph-properties fo:text-align="justify" fo:line-height="150%"/>
      <style:text-properties style:font-name="Calibri"/>
    </style:style>
    <style:style style:name="P21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22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/>
    </style:style>
    <style:style style:name="P25" style:parent-style-name="Standard" style:family="paragraph">
      <style:paragraph-properties fo:text-align="justify" fo:line-height="150%"/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Standard" style:family="paragraph">
      <style:paragraph-properties fo:text-align="justify" fo:line-height="150%"/>
      <style:text-properties style:font-name="Calibri"/>
    </style:style>
    <style:style style:name="P28" style:parent-style-name="Standard" style:family="paragraph">
      <style:paragraph-properties fo:text-align="justify" fo:line-height="150%"/>
      <style:text-properties style:font-name="Calibri"/>
    </style:style>
    <style:style style:name="P29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30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31" style:parent-style-name="Standard" style:list-style-name="LFO1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/>
    </style:style>
    <style:style style:name="P37" style:parent-style-name="Standard" style:family="paragraph">
      <style:paragraph-properties fo:line-height="150%"/>
      <style:text-properties style:font-name="Calibri"/>
    </style:style>
    <style:style style:name="P38" style:parent-style-name="Standard" style:family="paragraph">
      <style:paragraph-properties fo:line-height="150%"/>
      <style:text-properties style:font-name="Calibri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Załącznik Nr 3</text:span><text:span text:style-name="T3"><text:line-break/>do<text:s/></text:span><text:span text:style-name="T4">Regulamin rekrutacji i udziału w Programie osłonowym „KORPUS WSPARCIA SENIORÓW" na rok 2026</text:span></text:p>
      <text:p text:style-name="P5">realizowanego przez Gminny Ośrodek Pomocy Społecznej w Niechanowie.</text:p>
      <text:p text:style-name="P6"/>
      <text:p text:style-name="P7"/>
      <text:p text:style-name="P8">Umowa</text:p>
      <text:p text:style-name="P9">dotycząca przeszkolenia Uczestnika i użyczenia zestawu Opaski</text:p>
      <text:p text:style-name="P10"/>
      <text:p text:style-name="P11"/>
      <text:p text:style-name="P12">podpisana w dniu …………………….. w ……………………………………. pomiędzy:</text:p>
      <text:p text:style-name="P13">Gminnym Ośrodkiem Pomocy Społecznej w Niechanowie, ul. Różana 1, 62-220 Niechanowo</text:p>
      <text:p text:style-name="P14">zwanym dalej „Realizatorem Programu”</text:p>
      <text:p text:style-name="P15">a</text:p>
      <text:p text:style-name="P16">Panią/Panem …………………………………………………………………………….</text:p>
      <text:p text:style-name="P17">PESEL: ………………………………………........</text:p>
      <text:p text:style-name="P18">zamieszkałą/ym …………………………………………………………………………………</text:p>
      <text:p text:style-name="P19">zwaną/ym dalej „Uczestnikiem”</text:p>
      <text:p text:style-name="P20"/>
      <text:list text:style-name="LFO1" text:continue-numbering="true">
        <text:list-item>
          <text:p text:style-name="P21">Gminny Ośrodek Pomocy Społecznej w Niechanowie przekazuje Uczestnikowi sprawną technicznie Opaskę.</text:p>
        </text:list-item>
        <text:list-item>
          <text:p text:style-name="P22">Potwierdzam otrzymanie:</text:p>
        </text:list-item>
      </text:list>
      <text:p text:style-name="P23">a) Opaski o numerze IMEI: …......................................................</text:p>
      <text:p text:style-name="P24">b) akcesoriów do ładowania Opaski:</text:p>
      <text:p text:style-name="P25">- <text:s/>wtyczka ładująca …...........szt.</text:p>
      <text:p text:style-name="P26">- <text:s/>kabel zasilający …..........szt.</text:p>
      <text:p text:style-name="P27">- <text:s/>opakowanie................ szt.,</text:p>
      <text:p text:style-name="P28">c) <text:s/>instrukcję użytkowania Opaski.</text:p>
      <text:list text:style-name="LFO1" text:continue-numbering="true">
        <text:list-item>
          <text:p text:style-name="P29">Potwierdzam przeszkolenie w zakresie korzystania z Opaski i akcesoriów. Mam pełne zrozumienie zasad ich właściwego funkcjonowania.</text:p>
        </text:list-item>
        <text:list-item>
          <text:p text:style-name="P30">Zobowiązuje się do zwrotu Opaski po zakończeniu uczestnictwa w Programie.</text:p>
        </text:list-item>
        <text:list-item>
          <text:p text:style-name="P31"><text:span text:style-name="T32">Zapoznałam/em się z Regulaminem rekrutacji i udziału w Programie „Korpus Wsparcia Seniorów” na rok 202</text:span><text:span text:style-name="T33">6</text:span><text:span text:style-name="T34">,<text:s/></text:span><text:span text:style-name="T35">realizowanego przez Gminny Ośrodek Pomocy Społecznej w Niechanowie,<text:s/></text:span><text:span text:style-name="T36">który stanowi integralną część umowy.</text:span></text:p>
        </text:list-item>
      </text:list>
      <text:p text:style-name="P37"/>
      <text:p text:style-name="P38">…......................................... <text:s text:c="58"/>….................................................</text:p>
      <text:p text:style-name="P39"><text:span text:style-name="T40">Podpis pracownika GOPS <text:s text:c="49"/>Podpis Uczestnika/Opiekuna faktycz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Kotecka</meta:initial-creator>
    <dc:creator>Renata</dc:creator>
    <meta:creation-date>2026-02-04T06:52:00Z</meta:creation-date>
    <dc:date>2026-02-27T13:30:00Z</dc:date>
    <meta:print-date>2025-06-04T09:1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4" meta:character-count="1641" meta:row-count="11" meta:non-whitespace-character-count="1410"/>
  </office:meta>
</office:document-meta>
</file>