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9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5" style:parent-style-name="Standard" style:family="paragraph">
      <style:paragraph-properties fo:text-align="end" fo:line-height="115%"/>
      <style:text-properties style:font-name="Calibri" style:font-name-complex="Calibri" fo:font-size="8pt" style:font-size-asian="8pt" style:font-size-complex="8pt"/>
    </style:style>
    <style:style style:name="P6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letter-spacing="0.0111in" fo:font-size="9pt" style:font-size-asian="9pt"/>
    </style:style>
    <style:style style:name="T20" style:parent-style-name="Domyślnaczcionkaakapitu" style:family="text">
      <style:text-properties style:font-name-complex="Times New Roman" fo:font-size="9pt" style:font-size-asian="9pt"/>
    </style:style>
    <style:style style:name="T2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margin-left="0.5in">
        <style:tab-stops/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fo:background-color="#FFFFFF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paragraph-properties fo:widows="2" fo:orphans="2" fo:text-align="justify" style:vertical-align="auto" fo:margin-left="0.5in" fo:background-color="#FFFFFF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40" style:parent-style-name="Akapitzlistą" style:list-style-name="LFO1" style:family="paragraph">
      <style:text-properties style:font-name="Calibri" style:font-name-complex="Arial" fo:font-size="11pt" style:font-size-asian="11pt" style:font-size-complex="11pt" fo:background-color="#FFFFFF"/>
    </style:style>
    <style:style style:name="P41" style:parent-style-name="Akapitzlistą" style:list-style-name="LFO1" style:family="paragraph">
      <style:text-properties style:font-name="Calibri" style:font-name-complex="Arial" fo:font-size="11pt" style:font-size-asian="11pt" style:font-size-complex="11pt" fo:background-color="#FFFFFF"/>
    </style:style>
    <style:style style:name="P42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 fo:background-color="#FFFFFF"/>
    </style:style>
    <style:style style:name="P43" style:parent-style-name="Standard" style:list-style-name="LFO1" style:family="paragraph">
      <style:paragraph-properties fo:text-align="justify"/>
      <style:text-properties style:font-name="Calibri" fo:font-size="11pt" style:font-size-asian="11pt" style:font-size-complex="11pt" fo:background-color="#FFFFFF"/>
    </style:style>
    <style:style style:name="P44" style:parent-style-name="Standard" style:list-style-name="LFO2" style:family="paragraph">
      <style:paragraph-properties fo:text-align="justify" fo:margin-left="0.7875in" fo:text-indent="-0.2951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45" style:parent-style-name="Standard" style:list-style-name="LFO2" style:family="paragraph">
      <style:paragraph-properties fo:text-align="justify" fo:margin-left="0.7875in" fo:text-indent="-0.2951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46" style:parent-style-name="Standard" style:list-style-name="LFO2" style:family="paragraph">
      <style:paragraph-properties fo:text-align="justify" fo:margin-left="0.7875in" fo:text-indent="-0.2951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47" style:parent-style-name="Standard" style:list-style-name="LFO2" style:family="paragraph">
      <style:paragraph-properties fo:text-align="justify" fo:margin-left="0.7875in" fo:text-indent="-0.2951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P48" style:parent-style-name="Standard" style:list-style-name="LFO3" style:family="paragraph">
      <style:paragraph-properties fo:text-align="justify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="Calibri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2">Załącznik Nr 2</text:span><text:span text:style-name="T3"><text:line-break/>do<text:s/></text:span><text:span text:style-name="T4">Regulamin rekrutacji i udziału w Programie osłonowym „KORPUS WSPARCIA SENIORÓW" na rok 2026</text:span></text:p>
      <text:p text:style-name="P5">realizowanego przez Gminny Ośrodek Pomocy Społecznej w Niechanowie.</text:p>
      <text:p text:style-name="P6"/>
      <text:p text:style-name="P7"><text:span text:style-name="T8">KLAUZULA INFORMACYJNA O PRZETWARZANIU DANYCH OSOBOWYCH</text:span></text:p>
      <text:p text:style-name="P9"/>
      <text:p text:style-name="P10"/>
      <text:p text:style-name="P11">Na podstawie art. 13 ust 1 i <text:s/>2 Rozporządzenia Parlamentu Europejskiego i Rady (UE) 2016/679 z 27 kwietnia 2016 r. w sprawie ochrony osób fizycznych w związku z przetwarzaniem danych osobowych i w sprawie swobodnego przepływu takich danych oraz uchylenia dyrektywy 95/46/WE (Dz.<text:s/>U.<text:s/>UE.L. z 2016 r. Nr 119, s 1 ze zm.) - dalej: „RODO” informuję że:</text:p>
      <text:list text:style-name="LFO1" text:continue-numbering="true">
        <text:list-item>
          <text:p text:style-name="P12"><text:span text:style-name="T13">Administratorem Państwa danych jest<text:s/></text:span><text:span text:style-name="T14">Gminny Ośrodek Pomocy Społecznej w Niechanowie, <text:s/>dane adresowe: ul. Różana 1, 62-220 Niechanowo, tel. 61 429 49 27, e-mail:<text:s/></text:span><text:a xlink:href="mailto:gops@niechanowo.pl" office:target-frame-name="_top" xlink:show="replace"><text:span text:style-name="Hiperłącze">gops@niechanowo.pl</text:span></text:a><text:s/><text:span text:style-name="T15">reprezentowany przez Kierownika Gminnego <text:s/>Ośrodka Pomocy Społecznej w Niechanowie.</text:span></text:p>
        </text:list-item>
        <text:list-item>
          <text:p text:style-name="P16"><text:span text:style-name="T17">Administrator wyznaczył Inspektora Ochrony Danych, z którym mogą się Państwo kontaktować we wszystkich sprawach dotyczących przetwarzania danych osobowych za pośrednictwem adresu email:</text:span><text:s/><text:span text:style-name="T18"><text:s/></text:span><text:span text:style-name="T19">biuro@kpmediator.pl</text:span><text:span text:style-name="T20"><text:s text:c="2"/></text:span><text:span text:style-name="T21">lub pisemnie na adres Administratora.</text:span></text:p>
        </text:list-item>
        <text:list-item>
          <text:p text:style-name="P22"><text:span text:style-name="T23">Państwa dane osobowe będą przetwarzane w celu udziału w<text:s/></text:span><text:span text:style-name="T24">Programie ,,Korpus Wsparcia Seniorów’’</text:span><text:span text:style-name="T25"><text:s/></text:span><text:span text:style-name="T26">na rok 2026</text:span><text:span text:style-name="T27"><text:s/></text:span><text:span text:style-name="T28">realizowanego przez Gminny Ośrodek Pomocy Społecznej w Niechanowie</text:span><text:span text:style-name="T29">, gdyż jest to niezbędne do wypełnienia obowiązku prawnego ciążącego na Administratorze art. 6 ust.1 lit. c) RODO, art. 9 ust. 2 lit. b i h) w zw. z art. 17 ust. 2 pkt. 4 ustawy z dnia 12 marca 2004 r. ustawy o pomocy społecznej oraz przyjętym Programem „Korpus Wsparcia Seniorów” na rok 2025, a także art. 6 ust. 1 lit. d RODO) tj. przetwarzanie jest niezbędne do ochrony żywotnych interesów osoby, której dane dotyczą, lub innej osoby fizycznej.</text:span></text:p>
        </text:list-item>
      </text:list>
      <text:p text:style-name="P30"><text:span text:style-name="T31">Program finansowany jest ze środków pozyskanych z programu: „Korpus Wsparcia Seniorów na rok 2026” oraz ze środków własnych gminy Niechanowo,<text:s/></text:span><text:span text:style-name="T32">wprowadzony Uchwałą nr <text:s/>XXII /135 /2026 Rady Gminy Niechanowo z dnia 23 lutego 2026r<text:s/></text:span><text:span text:style-name="T33">w</text:span><text:span text:style-name="T34"><text:s/>sprawie przyjęcia do realizacji programu osłonowego <text:s/>Gminy Niechanowo <text:s/>„Korpus Wsparcia Seniorów” <text:s/>na rok 2026</text:span></text:p>
      <text:list text:style-name="LFO1" text:continue-numbering="true">
        <text:list-item>
          <text:p text:style-name="P35"><text:span text:style-name="T36">Dane osobowe będą udostępnione podmiotom lub organom uprawnionym na podstawie przepisów prawa lub umów łączących te podmioty z Administratorem, w tym podmiotom uczestniczącym w realizacji Programu, tj.<text:s/></text:span><text:span text:style-name="T37">Centrum Telemedyczne EkoMedika ul. Stanisława Moniuszki 26a 41-902 Bytom NIP 5751171762 regon: 24100656200115.</text:span></text:p>
        </text:list-item>
      </text:list>
      <text:p text:style-name="P38"><text:span text:style-name="T39">(w celu umieszczenia danych w systemie monitorowania) na podstawie umowy powierzenia przetwarzania danych osobowych.</text:span></text:p>
      <text:list text:style-name="LFO1" text:continue-numbering="true">
        <text:list-item>
          <text:p text:style-name="P40">Państwa dane będą przechowywane przez okres związany z realizacją świadczenia usługi teleopieki w ramach Programu „Korpus Wsparcia Seniorów” na rok 2026 a następnie zgodnie z przepisami ustawy z 14 lipca 1983 r. o narodowym zasobie archiwalnym i archiwach i wydanej na jej podstawie instrukcji archiwizacji jednostki.</text:p>
        </text:list-item>
        <text:list-item>
          <text:p text:style-name="P41">dane będą przetwarzane w sposób zautomatyzowany, lecz nie będą podlegały zautomatyzowanemu podejmowaniu decyzji, w tym o profilowaniu.</text:p>
        </text:list-item>
        <text:list-item>
          <text:p text:style-name="P42">Państwa dane osobowe nie będą przekazywane poza Europejski Obszar Gospodarczy (obejmujący Unię Europejską, Norwegię, Liechtenstein i Islandię).</text:p>
        </text:list-item>
        <text:list-item>
          <text:p text:style-name="P43">W związku z przetwarzaniem Państwa danych osobowych przysługują Państwu następujące prawa:</text:p>
        </text:list-item>
      </text:list>
      <text:list text:style-name="LFO2" text:continue-numbering="true">
        <text:list-item>
          <text:p text:style-name="P44">prawo dostępu do swoich danych oraz otrzymania ich kopii – z tym, że w przypadku gdy dane osobowe nie zostały zebrane od osoby, której dane dotyczą, to realizacja prawa do informacji o źródle ich pozyskania (art. 15 ust. 1 lit. g RODO) przysługuje, jeżeli nie wpływa na ochronę praw i wolności osoby, od której dane te pozyskano;</text:p>
        </text:list-item>
        <text:list-item>
          <text:p text:style-name="P45">prawo do sprostowania (poprawiania) swoich danych osobowych;</text:p>
        </text:list-item>
        <text:list-item>
          <text:p text:style-name="P46"><text:s/>prawo do ograniczenia przetwarzania danych osobowych;</text:p>
        </text:list-item>
        <text:list-item>
          <text:p text:style-name="P47">prawo do wniesienia sprzeciwu, o którym mowa w art. 20 RODO;</text:p>
        </text:list-item>
      </text:list>
      <text:list text:style-name="LFO3" text:continue-numbering="true">
        <text:list-item>
          <text:p text:style-name="P48"><text:span text:style-name="T49">Posiadacie Państwo prawo wniesienia skargi do Prezesa Urzędu Ochrony Danych Osobowych (ul. Stawki 2, 00-193 Warszawa), w sytuacji, gdy uzna Pani/Pan, że przetwarzanie danych osobowych narusza przepisy ogólnego rozporządzenia o ochronie danych osobowych (RODO)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9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otecka</meta:initial-creator>
    <dc:creator>Renata</dc:creator>
    <meta:creation-date>2026-02-26T09:09:00Z</meta:creation-date>
    <dc:date>2026-02-27T13:30:00Z</dc:date>
    <meta:print-date>2026-02-26T09:09:00Z</meta:print-date>
    <meta:template xlink:href="Normal" xlink:type="simple"/>
    <meta:editing-cycles>3</meta:editing-cycles>
    <meta:editing-duration>PT180S</meta:editing-duration>
    <meta:document-statistic meta:page-count="1" meta:paragraph-count="7" meta:word-count="569" meta:character-count="3976" meta:row-count="28" meta:non-whitespace-character-count="3414"/>
  </office:meta>
</office:document-meta>
</file>